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43cm" style:rel-column-width="12116*"/>
    </style:style>
    <style:style style:name="Tabela1.B" style:family="table-column">
      <style:table-column-properties style:column-width="3.175cm" style:rel-column-width="12239*"/>
    </style:style>
    <style:style style:name="Tabela1.C" style:family="table-column">
      <style:table-column-properties style:column-width="10.682cm" style:rel-column-width="411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Biłgoraj, dn. 25.11.2015 r.</text:p>
      <text:p text:style-name="P1"/>
      <text:p text:style-name="P1"/>
      <text:p text:style-name="P1">Grafik dyżurów policjantów KPP w Biłgoraju </text:p>
      <text:p text:style-name="P1">skierowanych do udzielania porad prawnych </text:p>
      <text:p text:style-name="P1">w dniach 25.11.2015 – 10.12.2015 r.</text:p>
      <text:p text:style-name="P3">w ramach „16 Dni Przeciw Przemocy Wobec Kobiet”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Godz.</text:p>
          </table:table-cell>
          <table:table-cell table:style-name="Tabela1.C1" office:value-type="string">
            <text:p text:style-name="Table_20_Contents">Stopień, imię, nazwisko</text:p>
            <text:p text:style-name="Table_20_Contents"/>
          </table:table-cell>
        </table:table-row>
        <table:table-row>
          <table:table-cell table:style-name="Tabela1.A2" office:value-type="date" office:date-value="2015-11-25">
            <text:p text:style-name="Table_20_Contents">25.11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asp. szt. Mariusz Grochowicz</text:p>
          </table:table-cell>
        </table:table-row>
        <table:table-row>
          <table:table-cell table:style-name="Tabela1.A2" office:value-type="date" office:date-value="2015-11-26">
            <text:p text:style-name="Table_20_Contents">26.11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st. asp. Wojciech Cios</text:p>
          </table:table-cell>
        </table:table-row>
        <table:table-row>
          <table:table-cell table:style-name="Tabela1.A2" office:value-type="date" office:date-value="2015-11-27">
            <text:p text:style-name="Table_20_Contents">27.11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asp. Mirosław Iwańczyk</text:p>
          </table:table-cell>
        </table:table-row>
        <table:table-row>
          <table:table-cell table:style-name="Tabela1.A2" office:value-type="date" office:date-value="2015-11-28">
            <text:p text:style-name="Table_20_Contents">28.11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st. asp. Piotr Blacha</text:p>
          </table:table-cell>
        </table:table-row>
        <table:table-row>
          <table:table-cell table:style-name="Tabela1.A2" office:value-type="date" office:date-value="2015-11-29">
            <text:p text:style-name="Table_20_Contents">29.11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st. asp. Robert Kamiński</text:p>
          </table:table-cell>
        </table:table-row>
        <table:table-row>
          <table:table-cell table:style-name="Tabela1.A2" office:value-type="date" office:date-value="2015-11-30">
            <text:p text:style-name="Table_20_Contents">30.11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mł. asp. Marcin Król</text:p>
          </table:table-cell>
        </table:table-row>
        <table:table-row>
          <table:table-cell table:style-name="Tabela1.A2" office:value-type="date" office:date-value="2015-12-01">
            <text:p text:style-name="Table_20_Contents">1.12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podkom. Wiesław Garbacz</text:p>
          </table:table-cell>
        </table:table-row>
        <table:table-row>
          <table:table-cell table:style-name="Tabela1.A2" office:value-type="date" office:date-value="2015-12-02">
            <text:p text:style-name="Table_20_Contents">2.12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asp. Szt. Tomasz Pysiewicz</text:p>
          </table:table-cell>
        </table:table-row>
        <table:table-row>
          <table:table-cell table:style-name="Tabela1.A2" office:value-type="date" office:date-value="2015-12-03">
            <text:p text:style-name="Table_20_Contents">3.12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mł. asp. Adam Kulik</text:p>
          </table:table-cell>
        </table:table-row>
        <table:table-row>
          <table:table-cell table:style-name="Tabela1.A2" office:value-type="date" office:date-value="2015-12-04">
            <text:p text:style-name="Table_20_Contents">4.12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st. asp. Robert Kamiński</text:p>
          </table:table-cell>
        </table:table-row>
        <table:table-row>
          <table:table-cell table:style-name="Tabela1.A2" office:value-type="date" office:date-value="2015-12-05">
            <text:p text:style-name="Table_20_Contents">5.12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mł. asp. Adam Kulik</text:p>
          </table:table-cell>
        </table:table-row>
        <table:table-row>
          <table:table-cell table:style-name="Tabela1.A2" office:value-type="date" office:date-value="2015-12-06">
            <text:p text:style-name="Table_20_Contents">6.12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mł. asp. Piotr Kulik</text:p>
          </table:table-cell>
        </table:table-row>
        <table:table-row>
          <table:table-cell table:style-name="Tabela1.A2" office:value-type="date" office:date-value="2015-12-07">
            <text:p text:style-name="Table_20_Contents">7.12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asp. szt. Mariusz Grochowicz</text:p>
          </table:table-cell>
        </table:table-row>
        <table:table-row>
          <table:table-cell table:style-name="Tabela1.A2" office:value-type="date" office:date-value="2015-12-08">
            <text:p text:style-name="Table_20_Contents">8.12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asp. Lilianna Grzesiuk-Zamsz</text:p>
          </table:table-cell>
        </table:table-row>
        <table:table-row>
          <table:table-cell table:style-name="Tabela1.A2" office:value-type="date" office:date-value="2015-12-09">
            <text:p text:style-name="Table_20_Contents">9.12.2015</text:p>
          </table:table-cell>
          <table:table-cell table:style-name="Tabela1.B2" office:value-type="string">
            <text:p text:style-name="Table_20_Contents">8.00-14.00</text:p>
          </table:table-cell>
          <table:table-cell table:style-name="Tabela1.C2" office:value-type="string">
            <text:p text:style-name="Table_20_Contents">asp. szt. Tomasz Pysiewicz</text:p>
          </table:table-cell>
        </table:table-row>
        <table:table-row>
          <table:table-cell table:style-name="Tabela1.A2" office:value-type="date" office:date-value="2015-12-10">
            <text:p text:style-name="Table_20_Contents">10.12.2015</text:p>
          </table:table-cell>
          <table:table-cell table:style-name="Tabela1.B2" office:value-type="string">
            <text:p text:style-name="Table_20_Contents">14.00-20.00</text:p>
          </table:table-cell>
          <table:table-cell table:style-name="Tabela1.C2" office:value-type="string">
            <text:p text:style-name="Table_20_Contents">mł. asp. Marcin Kró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5T08:44:37.98</meta:creation-date>
    <meta:print-date>2015-11-25T08:56:36.47</meta:print-date>
    <dc:date>2015-11-25T09:24:22.76</dc:date>
    <meta:editing-duration>PT2M1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56" meta:word-count="127" meta:character-count="924"/>
  </office:meta>
</office:document-meta>
</file>